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931in" fo:margin-left="-0.1972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3.2486in"/>
    </style:style>
    <style:style style:name="Table1.B" style:family="table-column">
      <style:table-column-properties style:column-width="3.5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Table2" style:family="table">
      <style:table-properties style:width="6.7931in" fo:margin-left="-0.1972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6.793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85in" fo:padding-right="0.075in" fo:padding-top="0in" fo:padding-bottom="0in" fo:border="0.5pt solid #000000"/>
    </style:style>
    <style:style style:name="Table3" style:family="table">
      <style:table-properties style:width="6.7681in" fo:margin-left="-0.1972in" fo:margin-top="0in" fo:margin-bottom="0in" fo:break-before="auto" fo:break-after="auto" table:align="left" style:writing-mode="lr-tb"/>
    </style:style>
    <style:style style:name="Table3.A" style:family="table-column">
      <style:table-column-properties style:column-width="6.768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0785in" fo:padding-right="0.075in" fo:padding-top="0in" fo:padding-bottom="0in" fo:border="0.5pt solid #000000"/>
    </style:style>
    <style:style style:name="Table3.2" style:family="table-row">
      <style:table-row-properties style:min-row-height="0.6681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6282f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.1256in" fo:margin-top="0.0835in" fo:margin-bottom="0.083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.125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.1256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.1256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in" fo:margin-right="0.125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Standard">
      <style:paragraph-properties fo:margin-left="0in" fo:margin-right="-0.0752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4925in"/>
        </style:tab-stops>
      </style:paragraph-properties>
    </style:style>
    <style:style style:name="P11" style:family="paragraph" style:parent-style-name="Standard">
      <style:paragraph-properties fo:margin-left="0in" fo:margin-right="0.1252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keep-together="auto" fo:orphans="2" fo:widows="2" fo:text-indent="0.0236in" style:auto-text-indent="false" fo:padding="0in" fo:border="none" fo:keep-with-next="auto"/>
    </style:style>
    <style:style style:name="P13" style:family="paragraph" style:parent-style-name="Standard">
      <style:paragraph-properties fo:margin-left="0.3193in" fo:margin-right="0in" fo:margin-top="0in" fo:margin-bottom="0in" loext:contextual-spacing="false" fo:line-height="100%" fo:text-align="justify" style:justify-single-word="false" fo:keep-together="auto" fo:orphans="2" fo:widows="2" fo:text-indent="-0.2957in" style:auto-text-indent="false" fo:padding="0in" fo:border="none" fo:keep-with-next="auto"/>
    </style:style>
    <style:style style:name="P14" style:family="paragraph" style:parent-style-name="Standard">
      <style:paragraph-properties fo:margin-left="0.3193in" fo:margin-right="0in" fo:margin-top="0in" fo:margin-bottom="0in" loext:contextual-spacing="false" fo:line-height="100%" fo:text-align="justify" style:justify-single-word="false" fo:keep-together="auto" fo:orphans="2" fo:widows="2" fo:text-indent="-0.2957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" style:family="paragraph" style:parent-style-name="Standard">
      <style:paragraph-properties fo:margin-left="0in" fo:margin-right="0.0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6" style:family="paragraph" style:parent-style-name="Standard">
      <style:paragraph-properties fo:margin-left="0in" fo:margin-right="0.0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fo:font-variant="normal" fo:text-transform="none" fo:color="#26282f" style:text-line-through-style="none" style:text-line-through-type="none" style:text-position="-4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26282f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26282f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Сообщение о существенном факте </text:span></text:h>
      <text:h text:style-name="P1" text:outline-level="1"><text:span text:style-name="T3">о совершении эмитентом сделки, </text:span></text:h>
      <text:h text:style-name="P1" text:outline-level="1"><text:span text:style-name="T3">в совершении которой имеется заинтересованность</text:span></text:h>
      <text:h text:style-name="P2" text:outline-level="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h text:style-name="P5" text:outline-level="1"><text:span text:style-name="T4">1. Общие сведения</text:span></text:h>
          </table:table-cell>
          <table:covered-table-cell/>
        </table:table-row>
        <table:table-row table:style-name="Table1.1">
          <table:table-cell table:style-name="Table1.A1" office:value-type="string">
            <text:h text:style-name="P6" text:outline-level="1"><text:span text:style-name="T4">1.1 Полное фирменное наименование эмитента </text:span></text:h>
          </table:table-cell>
          <table:table-cell table:style-name="Table1.A1" office:value-type="string">
            <text:h text:style-name="P7" text:outline-level="1"><text:span text:style-name="T4"><text:s/>Публичное </text:span></text:h>
            <text:h text:style-name="P7" text:outline-level="1"><text:span text:style-name="T4">акционерное общество «Нижнекамскшина»</text:span></text:h>
          </table:table-cell>
        </table:table-row>
        <table:table-row table:style-name="Table1.1">
          <table:table-cell table:style-name="Table1.A1" office:value-type="string">
            <text:h text:style-name="P7" text:outline-level="1"><text:span text:style-name="T4">1.2 Сокращенное фирменное наименование <text:s text:c="5"/>эмитента</text:span></text:h>
          </table:table-cell>
          <table:table-cell table:style-name="Table1.A1" office:value-type="string">
            <text:h text:style-name="P7" text:outline-level="1"><text:span text:style-name="T4">ПАО «Нижнекамскшина»</text:span></text:h>
            <text:h text:style-name="P8" text:outline-level="1"/>
          </table:table-cell>
        </table:table-row>
        <table:table-row table:style-name="Table1.1">
          <table:table-cell table:style-name="Table1.A1" office:value-type="string">
            <text:h text:style-name="P7" text:outline-level="1"><text:span text:style-name="T4">1.3 Место нахождения эмитента</text:span></text:h>
          </table:table-cell>
          <table:table-cell table:style-name="Table1.A1" office:value-type="string">
            <text:h text:style-name="P7" text:outline-level="1"><text:span text:style-name="T4">423580, Россия, Республика Татарстан, г.Нижнекамск</text:span></text:h>
          </table:table-cell>
        </table:table-row>
        <table:table-row table:style-name="Table1.1">
          <table:table-cell table:style-name="Table1.A1" office:value-type="string">
            <text:h text:style-name="P7" text:outline-level="1"><text:span text:style-name="T4">1.4 ОГРН эмитента</text:span></text:h>
          </table:table-cell>
          <table:table-cell table:style-name="Table1.A1" office:value-type="string">
            <text:h text:style-name="P6" text:outline-level="1"><text:span text:style-name="T4">1021602498114</text:span></text:h>
          </table:table-cell>
        </table:table-row>
        <table:table-row table:style-name="Table1.1">
          <table:table-cell table:style-name="Table1.A1" office:value-type="string">
            <text:h text:style-name="P7" text:outline-level="1"><text:span text:style-name="T4">1.5 ИНН эмитента</text:span></text:h>
          </table:table-cell>
          <table:table-cell table:style-name="Table1.A1" office:value-type="string">
            <text:h text:style-name="P6" text:outline-level="1"><text:span text:style-name="T4">1651000027</text:span></text:h>
          </table:table-cell>
        </table:table-row>
        <table:table-row table:style-name="Table1.1">
          <table:table-cell table:style-name="Table1.A1" office:value-type="string">
            <text:h text:style-name="P6" text:outline-level="1"><text:span text:style-name="T4">1.6 <text:s/>Уникальный код эмитента, <text:s/>присваиваемый <text:s text:c="2"/>регистрирующим органом</text:span></text:h>
          </table:table-cell>
          <table:table-cell table:style-name="Table1.A1" office:value-type="string">
            <text:h text:style-name="P6" text:outline-level="1"><text:span text:style-name="T4">55032-D</text:span></text:h>
          </table:table-cell>
        </table:table-row>
        <table:table-row table:style-name="Table1.1">
          <table:table-cell table:style-name="Table1.A1" office:value-type="string">
            <text:h text:style-name="P7" text:outline-level="1"><text:span text:style-name="T4">1.7 <text:s/>Адрес страницы в сети «Интернет», используемой эмитентом для раскрытия информации</text:span></text:h>
          </table:table-cell>
          <table:table-cell table:style-name="Table1.A1" office:value-type="string">
            <text:h text:style-name="P10" text:outline-level="1"><text:a xlink:type="simple" xlink:href="http://www.e-disclosure.ru/portal/company.aspx?id=152" text:style-name="ListLabel_20_1" text:visited-style-name="ListLabel_20_1"><text:span text:style-name="T5">http://www.e-disclosure.ru/portal/company.aspx?id=152</text:span></text:a><text:span text:style-name="T5">, http//</text:span><text:a xlink:type="simple" xlink:href="http://www.shina-kama.ru" text:style-name="ListLabel_20_1" text:visited-style-name="ListLabel_20_1"><text:span text:style-name="T5">shinakama.tatneft.ru</text:span></text:a></text:h>
            <text:h text:style-name="P9" text:outline-level="1"/>
          </table:table-cell>
        </table:table-row>
      </table:table>
      <text:h text:style-name="P11" text:outline-level="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5" text:outline-level="1"><text:span text:style-name="T6">2. <text:s/>Содержание сообщения</text:span></text:h>
          </table:table-cell>
        </table:table-row>
        <table:table-row table:style-name="Table2.1">
          <table:table-cell table:style-name="Table2.A1" office:value-type="string">
            <text:h text:style-name="P12" text:outline-level="1"><text:span text:style-name="T4">2.1 Категория сделки: сделка, в совершении которой имеется заинтересованность.</text:span></text:h>
            <text:h text:style-name="P13" text:outline-level="1"><text:span text:style-name="T4">2.2 Вид и предмет сделки: Агентское соглашение по проведению организации перевозок работников.</text:span></text:h>
            <text:h text:style-name="P13" text:outline-level="1"><text:span text:style-name="T4">2.3 Содержание сделки, в том числе гражданские права и обязанности, на установление, изменение или прекращение которых направлена совершенная сделка: ООО «Торговый Дом «Кама» поручает и обязуется оплатить, а ПАО «Нижнекамскшина» обязуется совершать от своего имени фактические и юридические действия, связанные с организацией перевозок работников ООО «Торговый Дом «Кама» по маршруту г. Нижнекамск – ПАО «Нижнекамскшина» - г. Нижнекамск.</text:span></text:h>
            <text:h text:style-name="P13" text:outline-level="1"><text:span text:style-name="T4">2.4 Срок исполнения обязательств по сделке: условия соглашения распространяются на отношения, <text:s/>возникшие с 01.01.2018г. и действует до 31.12.2018г., а в части расчетов <text:s/>до их полного <text:s/>завершения; размер сделки в денежном выражении и в процентах от стоимости активов эмитента: 7 917 346,36 руб., 0,1 %.</text:span></text:h>
            <text:h text:style-name="P13" text:outline-level="1"><text:span text:style-name="T4">2.5 Стоимость активов эмитента на дату окончания отчетного периода (квартала, года), предшествующего совершению сделки (заключению договора), в отношении которого истек установленный срок представления бухгалтерской (финансовой) отчетности: <text:s/>7 432 587 тыс.руб.</text:span></text:h>
            <text:h text:style-name="P13" text:outline-level="1"><text:span text:style-name="T4">2.6 Дата совершения сделки (заключения договора): 14 февраля 2018 года.</text:span></text:h>
            <text:h text:style-name="P13" text:outline-level="1"><text:span text:style-name="T4">2.7 Сведения об одобрении сделки в случае, когда такая сделка была одобрена уполномоченным органом управления эмитента (наименование органа управления эмитента, принявшего решение об одобрении сделки, дата принятия указанного решения, дата составления и номер протокола собрания (заседания) органа управления эмитента, на котором принято указанное решение, если такое решение принято коллегиальным органом управления эмитента) или указание на то, что такая сделка не одобрялась: извещение членам Совета директоров ПАО «Нижнекамскшина» о заключении сделки направлено 19 января 2018г.</text:span></text:h>
            <text:h text:style-name="P14" text:outline-level="1"/>
          </table:table-cell>
        </table:table-row>
      </table:table>
      <text:h text:style-name="P3" text:outline-level="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h text:style-name="P5" text:outline-level="1"><text:span text:style-name="T4">3. Подписи</text:span></text:h>
          </table:table-cell>
        </table:table-row>
        <table:table-row table:style-name="Table3.2">
          <table:table-cell table:style-name="Table3.A1" office:value-type="string">
            <text:h text:style-name="P15" text:outline-level="1"/>
            <text:h text:style-name="P16" text:outline-level="1"><text:span text:style-name="T4">И.о. директора ООО «УК «Татнефть-Нефтехим» <text:s text:c="56"/>Г.М. Хабутдинова </text:span></text:h>
            <text:h text:style-name="P15" text:outline-level="1"/>
            <text:h text:style-name="P16" text:outline-level="1"><text:span text:style-name="T4">« 14 » февраля <text:s/>2018г.</text:span></text:h>
            <text:h text:style-name="P15" text:outline-level="1"/>
          </table:table-cell>
        </table:table-row>
      </table:table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ru" fo:country="RU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0.139in" fo:margin-right="0in" fo:margin-top="0.028in" fo:margin-bottom="0in" loext:contextual-spacing="false" style:line-height-at-least="0.0008in" fo:text-align="start" style:justify-single-word="false" fo:orphans="0" fo:widows="0" fo:hyphenation-ladder-count="no-limit" fo:text-indent="0in" style:auto-text-indent="false" style:vertical-align="top" style:writing-mode="lr-tb"/>
      <style:text-properties style:text-position="0% 100%" fo:font-size="11pt" fo:language="ru" fo:country="RU" style:text-blinking="false" style:font-size-asian="11pt" style:language-asian="ru" style:country-asian="RU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Обычный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ru" fo:country="RU" style:text-blinking="false" style:font-size-asian="12pt" style:language-asian="ru" style:country-asian="RU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Заголовок_20_1" style:display-name="Заголовок 1" style:family="paragraph" style:parent-style-name="Обычный" style:next-style-name="Обычный" style:default-outline-level="1" style:list-style-name="">
      <style:paragraph-properties fo:margin-top="0.0752in" fo:margin-bottom="0.0752in" loext:contextual-spacing="false" style:line-height-at-least="0.0008in" fo:text-align="center" style:justify-single-word="false" fo:hyphenation-ladder-count="no-limit" style:vertical-align="top"/>
      <style:text-properties fo:color="#26282f" style:text-position="0% 100%" style:font-name="Arial" fo:font-family="Arial" style:font-family-generic="roman" style:font-pitch="variable" fo:font-size="12pt" fo:language="ru" fo:country="RU" fo:font-weight="bold" style:text-blinking="fals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Текст_20_выноски" style:display-name="Текст выноски" style:family="paragraph" style:parent-style-name="Обычный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ru" fo:country="RU" style:text-blinking="false" style:font-size-asian="8pt" style:language-asian="ru" style:country-asian="RU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Название" style:family="paragraph" style:parent-style-name="Обычный" style:next-style-name="Обычный" style:default-outline-level="1" style:list-style-name="">
      <style:paragraph-properties fo:margin-top="0.1665in" fo:margin-bottom="0.0417in" loext:contextual-spacing="false" style:line-height-at-least="0.0008in" fo:text-align="center" style:justify-single-word="false" fo:hyphenation-ladder-count="no-limit" style:vertical-align="top"/>
      <style:text-properties style:text-position="0% 100%" style:font-name="Cambria" fo:font-family="Cambria" style:font-family-generic="roman" style:font-pitch="variable" fo:font-size="16pt" fo:language="ru" fo:country="RU" fo:font-weight="bold" style:letter-kerning="true" style:text-blinking="false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Подзаголовок" style:family="paragraph" style:parent-style-name="Обычный" style:next-style-name="Обычный" style:default-outline-level="2" style:list-style-name="">
      <style:paragraph-properties fo:margin-top="0in" fo:margin-bottom="0.0417in" loext:contextual-spacing="false" style:line-height-at-least="0.0008in" fo:text-align="center" style:justify-single-word="false" fo:hyphenation-ladder-count="no-limit" style:vertical-align="top"/>
      <style:text-properties style:text-position="0% 100%" style:font-name="Cambria" fo:font-family="Cambria" style:font-family-generic="roman" style:font-pitch="variable" fo:font-size="12pt" fo:language="ru" fo:country="RU" style:text-blink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rilozhenie_20_glava" style:display-name="prilozhenie glava" style:family="paragraph" style:parent-style-name="Обычный" style:default-outline-level="1" style:list-style-name="">
      <style:paragraph-properties fo:margin-top="0.1665in" fo:margin-bottom="0.1665in" loext:contextual-spacing="false" style:line-height-at-least="0.0008in" fo:text-align="center" style:justify-single-word="false" fo:hyphenation-ladder-count="no-limit" style:vertical-align="top"/>
      <style:text-properties fo:text-transform="uppercase" style:text-position="0% 100%" fo:font-size="12pt" fo:language="ru" fo:country="RU" fo:font-weight="bold" style:text-blinking="false" style:font-size-asian="12pt" style:language-asian="en" style:country-asian="US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Основной_20_текст_20_с_20_отступом" style:display-name="Основной текст с отступом" style:family="paragraph" style:parent-style-name="Обычный" style:default-outline-level="1" style:list-style-name="">
      <style:paragraph-properties fo:margin-left="0in" fo:margin-right="0in" style:line-height-at-least="0.0008in" fo:text-align="justify" style:justify-single-word="false" fo:hyphenation-ladder-count="no-limit" fo:text-indent="0.5909in" style:auto-text-indent="false" style:vertical-align="top"/>
      <style:text-properties style:text-position="0% 100%" fo:font-size="12pt" fo:language="ru" fo:country="RU" style:text-blinking="false" style:font-size-asian="12pt" style:language-asian="ru" style:country-asian="RU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Обычный" style:default-outline-level="1" style:list-style-name="">
      <style:paragraph-properties fo:margin-top="0in" fo:margin-bottom="0.0835in" loext:contextual-spacing="false" fo:line-height="200%" fo:hyphenation-ladder-count="no-limit" style:vertical-align="top"/>
      <style:text-properties style:text-position="0% 100%" fo:font-size="12pt" fo:language="ru" fo:country="RU" style:text-blinking="false" style:font-size-asian="12pt" style:language-asian="ru" style:country-asian="RU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Основной_20_шрифт_20_абзаца" style:display-name="Основной шрифт абзаца" style:family="text">
      <style:text-properties style:text-position="0% 100%" style:text-blinking="false" style:text-emphasize="none" style:text-scale="100%"/>
    </style:style>
    <style:style style:name="Гиперссылка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Название_20_Знак" style:display-name="Название Знак" style:family="text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Подзаголовок_20_Знак" style:display-name="Подзаголовок Знак" style:family="text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Основной_20_текст_20_с_20_отступом_20_Знак" style:display-name="Основной текст с отступом Знак" style:family="text">
      <style:text-properties style:text-position="0% 100%" fo:font-size="12pt" style:text-blinking="false" style:font-size-asian="12pt" style:text-emphasize="none" style:text-scale="100%"/>
    </style:style>
    <style:style style:name="Основной_20_текст_20_2_20_Знак" style:display-name="Основной текст 2 Знак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Гипертекстовая_20_ссылка" style:display-name="Гипертекстовая ссылка" style:family="text">
      <style:text-properties fo:color="#008000" style:text-position="0% 100%" style:text-blinking="false" style:text-emphasize="none" style:text-scale="100%"/>
    </style:style>
    <style:style style:name="Заголовок_20_1_20_Знак" style:display-name="Заголовок 1 Знак" style:family="text">
      <style:text-properties fo:color="#26282f" style:text-position="0% 100%" style:font-name="Arial" fo:font-family="Arial" style:font-family-generic="roman" style:font-pitch="variable" fo:font-size="12pt" fo:font-weight="bold" style:text-blinking="false" style:font-size-asian="12pt" style:font-weight-asian="bold" style:font-name-complex="Arial1" style:font-family-complex="Arial" style:font-family-generic-complex="system" style:font-pitch-complex="variable" style:font-size-complex="12pt" style:font-weight-complex="bold" style:text-emphasize="none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Нет_20_списка" style:display-name="Нет списка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in" fo:margin-left="1.1811in" fo:margin-right="0.5909in" style:writing-mode="lr-tb" style:layout-grid-color="#c0c0c0" style:layout-grid-lines="28949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4:12:00</meta:creation-date>
    <meta:initial-creator>Baby</meta:initial-creator>
    <meta:document-statistic meta:table-count="3" meta:image-count="0" meta:object-count="0" meta:page-count="1" meta:paragraph-count="30" meta:word-count="323" meta:character-count="2662" meta:non-whitespace-character-count="2290"/>
    <meta:generator>LibreOfficeDev/6.0.5.2$Linux_X86_64 LibreOffice_project/</meta:generator>
  </office:meta>
</office:document-meta>
</file>